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5.585cm" fo:margin-left="0.064cm" fo:margin-right="0.051cm" fo:margin-top="0cm" fo:margin-bottom="0cm" table:align="margins" style:writing-mode="lr-tb"/>
    </style:style>
    <style:style style:name="Таблица1.A" style:family="table-column">
      <style:table-column-properties style:column-width="4.736cm" style:rel-column-width="2685*"/>
    </style:style>
    <style:style style:name="Таблица1.B" style:family="table-column">
      <style:table-column-properties style:column-width="6.879cm" style:rel-column-width="3900*"/>
    </style:style>
    <style:style style:name="Таблица1.C" style:family="table-column">
      <style:table-column-properties style:column-width="7.594cm" style:rel-column-width="4305*"/>
    </style:style>
    <style:style style:name="Таблица1.D" style:family="table-column">
      <style:table-column-properties style:column-width="6.376cm" style:rel-column-width="3615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text-properties style:font-name="Times New Roman" fo:font-size="16pt" style:font-size-asian="16pt" style:font-name-complex="Times New Roman1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6pt" style:font-size-asian="16pt" style:font-name-complex="Times New Roman1" style:font-size-complex="16pt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6pt" style:font-size-asian="16pt" style:font-name-complex="Times New Roman1" style:font-size-complex="16pt"/>
    </style:style>
    <style:style style:name="P5" style:family="paragraph" style:parent-style-name="Standard">
      <style:text-properties style:font-name="Times New Roman" fo:font-size="14pt" style:font-size-asian="14pt" style:font-size-complex="14pt"/>
    </style:style>
    <style:style style:name="P6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9" style:family="paragraph" style:parent-style-name="Standard" style:master-page-name="Standard">
      <style:paragraph-properties style:page-number="auto"/>
      <style:text-properties style:font-name="Times New Roman" fo:font-size="16pt" style:font-size-asian="16pt" style:font-name-complex="Times New Roman1" style:font-size-complex="16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6pt" style:font-size-asian="16pt" style:font-name-complex="Times New Roman1" style:font-size-complex="16pt"/>
    </style:style>
    <style:style style:name="P11" style:family="paragraph" style:parent-style-name="Standard">
      <style:paragraph-properties fo:text-align="end" style:justify-single-word="false"/>
      <style:text-properties style:font-name="Times New Roman" fo:font-size="16pt" style:font-size-asian="16pt" style:font-name-complex="Times New Roman1" style:font-size-complex="16pt"/>
    </style:style>
    <style:style style:name="P12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13" style:family="paragraph" style:parent-style-name="Standard" style:list-style-name="L1">
      <style:text-properties style:font-name="Times New Roman" fo:font-size="14pt" style:font-size-asian="14pt" style:font-name-complex="Times New Roman1" style:font-size-complex="14pt"/>
    </style:style>
    <style:style style:name="P14" style:family="paragraph" style:parent-style-name="Standard" style:list-style-name="L2">
      <style:text-properties style:font-name="Times New Roman" fo:font-size="14pt" style:font-size-asian="14pt" style:font-name-complex="Times New Roman1" style:font-size-complex="14pt"/>
    </style:style>
    <style:style style:name="P15" style:family="paragraph" style:parent-style-name="Standard">
      <style:text-properties style:font-name="Times New Roman" fo:font-size="14pt" style:font-size-asian="14pt" style:font-size-complex="14pt"/>
    </style:style>
    <style:style style:name="P16" style:family="paragraph" style:parent-style-name="Standard" style:list-style-name="L1"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18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T1" style:family="text">
      <style:text-properties style:font-name-complex="Times New Roman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Муниципальное <text:s/>бюджетное дошкольное образовательное учреждение Курагинский детский сад №15</text:p>
      <text:p text:style-name="P3"/>
      <text:p text:style-name="P2"/>
      <text:p text:style-name="P3"/>
      <text:p text:style-name="P3"/>
      <text:p text:style-name="P3">План-конспект организованной образовательной деятельности по познавательному развитию в первой младшей группе с использованием тканевого конструктора «Шифоновая радуга»</text:p>
      <text:p text:style-name="P3">«Снеговик»</text:p>
      <text:p text:style-name="P4"/>
      <text:p text:style-name="P4"/>
      <text:p text:style-name="P4"><text:s text:c="134"/>Автор: <text:s/>Петрашова <text:s/>Лидия Николаевна.</text:p>
      <text:p text:style-name="P4">Должность: воспитатель</text:p>
      <text:p text:style-name="P2"/>
      <text:p text:style-name="P2"/>
      <text:p text:style-name="P3">пгт. Курагино,2020</text:p>
      <text:p text:style-name="P5"><text:soft-page-break/><text:span text:style-name="T1">Цель: создание условия для развития навыков конструктивной деятельности у детей раннего возраста <text:s/></text:span><text:span text:style-name="T1">с использованием тканевого конструктора «Шифоновая радуга».</text:span></text:p>
      <text:p text:style-name="P6">Задачи </text:p>
      <text:p text:style-name="P6">Образовательные:</text:p>
      <text:list xml:id="list8855585940302515256" text:style-name="L1">
        <text:list-item>
          <text:p text:style-name="P16"><text:span text:style-name="T1">Совершенствовать навыки работы с тканевым конструктором «Шифоновая радуга».</text:span></text:p>
        </text:list-item>
        <text:list-item>
          <text:p text:style-name="P16"><text:span text:style-name="T1">Совершенствовать технику рисования «кругами».</text:span></text:p>
        </text:list-item>
      </text:list>
      <text:p text:style-name="P5"><text:span text:style-name="T1">Развивающие:</text:span></text:p>
      <text:list xml:id="list32650037" text:continue-numbering="true" text:style-name="L1">
        <text:list-item>
          <text:p text:style-name="P13">Развивать мелкую моторику рук при работе с платочками, крупную моторику при игре в снежки.</text:p>
        </text:list-item>
        <text:list-item>
          <text:p text:style-name="P13">Развивать внимание в работе по образцу.</text:p>
        </text:list-item>
        <text:list-item>
          <text:p text:style-name="P13">Стимулировать активизацию речи.</text:p>
        </text:list-item>
      </text:list>
      <text:p text:style-name="P6">Воспитательные:</text:p>
      <text:list xml:id="list8543634414483962821" text:style-name="L2">
        <text:list-item>
          <text:p text:style-name="P14">Формировать навыки сотрудничества в процессе коллективного взаимодействия педагога с детьми.</text:p>
        </text:list-item>
      </text:list>
      <text:p text:style-name="P6">Оборудование: снежинки, доска, картинка с изображением снеговика, взрослый в костюме снеговика, ведёрко со снежками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">Этапы ООД</text:p>
          </table:table-cell>
          <table:table-cell table:style-name="Таблица1.A1" office:value-type="string">
            <text:p text:style-name="P1">Деятельность взрослого</text:p>
          </table:table-cell>
          <table:table-cell table:style-name="Таблица1.A1" office:value-type="string">
            <text:p text:style-name="P1">Деятельность детей</text:p>
          </table:table-cell>
          <table:table-cell table:style-name="Таблица1.A1" office:value-type="string">
            <text:p text:style-name="P1">Дидактические задачи/ условия</text:p>
          </table:table-cell>
        </table:table-row>
        <table:table-row table:style-name="Таблица1.1">
          <table:table-cell table:style-name="Таблица1.A1" office:value-type="string">
            <text:p text:style-name="P1">Введение в ситуацию</text:p>
          </table:table-cell>
          <table:table-cell table:style-name="Таблица1.A1" office:value-type="string">
            <text:p text:style-name="P8">-Ребята, а что мы с вами нашли? (снежинки) </text:p>
            <text:p text:style-name="P8">-А снежинки это что? <text:soft-page-break/>Конечно же снег. </text:p>
            <text:p text:style-name="P8">-А где находится снег? На улице, правильно. </text:p>
            <text:p text:style-name="P8">-А что можно слепить из снега? (снежки, снеговика). -Ребята, вспомните мы с вами лепили снеговика на улице, а сейчас я вам предлагаю сделать снеговика из платочков. Вы согласны? </text:p>
          </table:table-cell>
          <table:table-cell table:style-name="Таблица1.A1" office:value-type="string">
            <text:p text:style-name="P8">Воспитатель с детьми заходит в группу, на ковре замечают и разглядывают снежинки.</text:p>
            <text:p text:style-name="P8"><text:soft-page-break/>Отвечают на вопросы</text:p>
          </table:table-cell>
          <table:table-cell table:style-name="Таблица1.A1" office:value-type="string">
            <text:p text:style-name="P1">Сюрпризный момент, наводящие вопросы</text:p>
          </table:table-cell>
        </table:table-row>
        <table:table-row table:style-name="Таблица1.1">
          <table:table-cell table:style-name="Таблица1.A1" office:value-type="string">
            <text:p text:style-name="P1">Актуализация знаний</text:p>
          </table:table-cell>
          <table:table-cell table:style-name="Таблица1.A1" office:value-type="string">
            <text:p text:style-name="P8">Рассматривание картинки с изображение снеговика, из чего состоит.</text:p>
          </table:table-cell>
          <table:table-cell table:style-name="Таблица1.A1" office:value-type="string">
            <text:p text:style-name="P1">Рассматривают картинку, отвечают на вопросы</text:p>
          </table:table-cell>
          <table:table-cell table:style-name="Таблица1.A1" office:value-type="string">
            <text:p text:style-name="P1">Активизация <text:s/>знаний: рассматривание образца, беседа по образцу</text:p>
          </table:table-cell>
        </table:table-row>
        <table:table-row table:style-name="Таблица1.1">
          <table:table-cell table:style-name="Таблица1.A1" office:value-type="string">
            <text:p text:style-name="P1">Затруднение в ситуации, открытие нового знания</text:p>
          </table:table-cell>
          <table:table-cell table:style-name="Таблица1.A1" office:value-type="string">
            <text:p text:style-name="P8">Ребята, вы хотите сделать снеговика? Вы сказали снеговик из снега, а у нас в группе нет снега.... Что будем делать? Посмотрите у на сесть платочки? Можно ли из платочков сделать снеговика?</text:p>
          </table:table-cell>
          <table:table-cell table:style-name="Таблица1.A1" office:value-type="string">
            <text:p text:style-name="P1">Отвечают на вопросы. Делают предположения.</text:p>
            <text:p text:style-name="P8"/>
          </table:table-cell>
          <table:table-cell table:style-name="Таблица1.A1" office:value-type="string">
            <text:p text:style-name="P1">Проблемные вопросы </text:p>
          </table:table-cell>
        </table:table-row>
        <table:table-row table:style-name="Таблица1.1">
          <table:table-cell table:style-name="Таблица1.A1" office:value-type="string">
            <text:p text:style-name="P1">Включение нового знания в систему знаний</text:p>
          </table:table-cell>
          <table:table-cell table:style-name="Таблица1.A1" office:value-type="string">
            <text:p text:style-name="P8">Конструирование снеговика.</text:p>
            <text:p text:style-name="P7"><text:span text:style-name="T1">Обучение приемам </text:span><text:span text:style-name="T1">рисования тканью- кругами, треугольниками</text:span></text:p>
            <text:p text:style-name="P8">- Посмотрите, ребята, какой снеговик у нас получился? Вам нравится, совсем как настоящий!</text:p>
            <text:p text:style-name="P8"><text:soft-page-break/>- А <text:s/>вы хотите оживить снеговика? </text:p>
            <text:p text:style-name="P8">-Тогда повторяйте за мной: «Фокус покус тру ля ля, снеговик явись сюда!» </text:p>
            <text:p text:style-name="P8">За окном показывается Снеговик. </text:p>
            <text:p text:style-name="P8">Заходит в группу, здоровается. </text:p>
            <text:p text:style-name="P8">Видит свой портрет, восхищается. </text:p>
            <text:p text:style-name="P8">Снеговик предлагает поиграть с детьми в снежки.</text:p>
            <text:p text:style-name="P8">Снеговик: Ох и жарко мне стало! Весело с вами было, ребята, пора мне к Деду морозу, помогать ему подарки готовить для детей, а вы написали письмо Деду Морозу? Тогда я вам раздам конверты, а вы нарисуете, какой хотите подарок на Новый год, опустите в почтовый <text:s/>ящик, а я потом отдам Деду Морозу. Договорились? Пора прощаться, до свидания, ребята! </text:p>
          </table:table-cell>
          <table:table-cell table:style-name="Таблица1.A1" office:value-type="string">
            <text:p text:style-name="P1">Групповое конструирование тканью.</text:p>
            <text:p text:style-name="P1">Играют со Снеговиком в снежки </text:p>
          </table:table-cell>
          <table:table-cell table:style-name="Таблица1.A1" office:value-type="string">
            <text:p text:style-name="P1">Освоение приёмами <text:s/>конструирования тканью- кругами, треугольниками,</text:p>
            <text:p text:style-name="P1">сюрпризный момент, подвижные игры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">Осмысление</text:p>
          </table:table-cell>
          <table:table-cell table:style-name="Таблица1.A1" office:value-type="string">
            <text:p text:style-name="P8">Кого сегодня мы с вами рисовали платочками? </text:p>
            <text:p text:style-name="P8">А как мы оживили снеговика?</text:p>
            <text:p text:style-name="P8">Что вам понравилось больше всего?</text:p>
            <text:p text:style-name="P8">Дети садятся за столы, рисуют, отпускают <text:s/>конверты в почтовый ящик.</text:p>
          </table:table-cell>
          <table:table-cell table:style-name="Таблица1.A1" office:value-type="string">
            <text:p text:style-name="P1">Отвечают на вопросы. Рисуют письмо Деду Морозу</text:p>
          </table:table-cell>
          <table:table-cell table:style-name="Таблица1.A1" office:value-type="string">
            <text:p text:style-name="P1">Рефлексия</text:p>
          </table:table-cell>
        </table:table-row>
      </table:table>
      <text:p text:style-name="P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499cm" fo:margin-left="2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6</meta:editing-cycles>
    <meta:creation-date>2020-11-25T10:13:00</meta:creation-date>
    <dc:date>2023-02-06T12:41:50.12</dc:date>
    <meta:editing-duration>PT6M7S</meta:editing-duration>
    <meta:generator>OpenOffice/4.1.2$Win32 OpenOffice.org_project/412m3$Build-9782</meta:generator>
    <dc:creator>МБДОУ №15 </dc:creator>
    <meta:document-statistic meta:table-count="1" meta:image-count="0" meta:object-count="0" meta:page-count="5" meta:paragraph-count="60" meta:word-count="445" meta:character-count="3413"/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